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size-asian="12pt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style:font-name="Times New Roman" fo:font-size="12pt" style:font-size-asian="12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ASI_20_Normální">
      <style:text-properties style:font-style-complex="italic"/>
    </style:style>
    <style:style style:name="P7" style:family="paragraph" style:parent-style-name="ASI_20_Normální">
      <style:text-properties fo:font-style="italic" style:font-style-asian="italic" style:font-style-complex="italic"/>
    </style:style>
    <style:style style:name="P8" style:family="paragraph" style:parent-style-name="ASI_20_Název_20_český" style:master-page-name="First_20_Page">
      <style:paragraph-properties style:page-number="1"/>
    </style:style>
    <style:style style:name="P9" style:family="paragraph" style:parent-style-name="ASI_20_Jmeno_20_autora">
      <style:text-properties style:font-name="Arial"/>
    </style:style>
    <style:style style:name="P10" style:family="paragraph" style:parent-style-name="ASI_20_Jmeno_20_autora">
      <style:text-properties style:font-name="Ari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normal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ÁZEV PŘÍSPĚVKU</text:p>
      <text:p text:style-name="Asi_20_Nadpis_20_anglický">TITLE OF THE CONTRIBUTION</text:p>
      <text:p text:style-name="P1"/>
      <text:p text:style-name="ASI_20_Jmeno_20_autora">Jméno autora – organizace </text:p>
      <text:p text:style-name="ASI_20_Jmeno_20_autora">Jméno autora – organizace</text:p>
      <text:p text:style-name="P10"/>
      <text:p text:style-name="P9"/>
      <text:p text:style-name="ASI_20_Nadpis_20_1">ANOTACE </text:p>
      <text:p text:style-name="ASI_20_Normální">max. 5 řádků, text v angličtině, <text:span text:style-name="T1">(Times New Roman, 12 p)</text:span></text:p>
      <text:p text:style-name="P6"/>
      <text:p text:style-name="ASI_20_Normální"/>
      <text:p text:style-name="ASI_20_Nadpis_20_1">ÚVOD</text:p>
      <text:p text:style-name="ASI_20_Normální">Text </text:p>
      <text:p text:style-name="P7">(Times New Roman, 12 p)</text:p>
      <text:p text:style-name="ASI_20_Normální"/>
      <text:p text:style-name="ASI_20_Normální"/>
      <text:p text:style-name="ASI_20_Nadpis_20_1">ZÁVĚRY</text:p>
      <text:p text:style-name="ASI_20_Normální">Text </text:p>
      <text:p text:style-name="P7">(Times New Roman, 12 p)</text:p>
      <text:p text:style-name="ASI_20_Normální"/>
      <text:p text:style-name="ASI_20_Normální"/>
      <text:p text:style-name="ASI_20_Nadpis_20_1">LITERATURA</text:p>
      <text:p text:style-name="ASI_20_Literatura"><text:span text:style-name="T3">[1]</text:span><text:span text:style-name="T3"><text:tab/></text:span>Text, <text:span text:style-name="T2">(Times New Roman, 12 p)</text:span></text:p>
      <text:p text:style-name="P7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  <text:p text:style-name="ASI_20_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cs" fo:country="CZ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Times New Roman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o_20_seznamu" style:display-name="Číslo seznamu" style:family="paragraph" style:list-style-name="WW8StyleNum">
      <style:paragraph-properties fo:margin-left="0.499cm" fo:margin-right="0cm" fo:text-align="justify" style:justify-single-word="false" fo:orphans="2" fo:widows="2" fo:text-indent="-0.499cm" style:auto-text-indent="false"/>
      <style:text-properties fo:color="#000000" style:font-name="Times New Roman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size-asian="12pt" style:font-size-complex="12pt"/>
    </style:style>
    <style:style style:name="ASI_20_Nadpis_20_1" style:display-name="ASI Nadpis 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ASI_20_Normální" style:display-name="ASI Normální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ASI_20_Název_20_český" style:display-name="ASI Název český" style:family="paragraph" style:parent-style-name="Title">
      <style:paragraph-properties fo:margin-left="0.501cm" fo:margin-right="0cm" fo:text-indent="0cm" style:auto-text-indent="false"/>
    </style:style>
    <style:style style:name="Asi_20_Nadpis_20_anglický" style:display-name="Asi Nadpis anglický" style:family="paragraph" style:parent-style-name="Title">
      <style:text-properties fo:font-weight="normal" style:font-weight-asian="normal" style:font-weight-complex="normal"/>
    </style:style>
    <style:style style:name="ASI_20_Jmeno_20_autora" style:display-name="ASI Jmeno autora" style:family="paragraph" style:parent-style-name="Standard">
      <style:text-properties style:font-name="Times New Roman" fo:font-size="14pt" style:font-size-asian="14pt" style:font-size-complex="14pt"/>
    </style:style>
    <style:style style:name="ASI_20_Literatura" style:display-name="ASI Literatura" style:family="paragraph" style:parent-style-name="ASI_20_Normální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style-complex="italic"/>
    </style:style>
    <style:style style:name="Page_20_Number" style:display-name="Page Number" style:family="text" style:parent-style-name="Standardní_20_písmo_20_odstavce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St1z0" style:family="text">
      <style:text-properties style:font-name="Symbol" fo:font-size="7pt" style:font-size-asian="7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499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2.404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67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944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214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484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754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024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2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>
        <style:list-level-properties text:min-label-width="0.499cm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size-asian="12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Footer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/>
    </style:style>
    <style:style style:name="T2" style:family="text"/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tab/><text:span text:style-name="T1">Název příspěvku</text:span></text:p>
      </style:header>
      <style:header-left>
        <text:p text:style-name="P2">Jméno autora(ů)</text:p>
      </style:header-left>
      <style:footer>
        <text:p text:style-name="Footer"><text:span text:style-name="Page_20_Number"><text:tab/></text:span><text:span text:style-name="Page_20_Number"><text:span text:style-name="T1">1 / </text:span></text:span><text:span text:style-name="T1"><text:page-number text:select-page="current">3</text:page-number></text:span></text:p>
      </style:footer>
      <style:footer-left>
        <text:p text:style-name="Footer"><text:span text:style-name="Page_20_Number"><text:tab/></text:span><text:span text:style-name="Page_20_Number"><text:span text:style-name="T1">1 / </text:span></text:span><text:span text:style-name="T1"><text:page-number text:select-page="current">3</text:page-number></text:span></text:p>
      </style:footer-left>
    </style:master-page>
    <style:master-page style:name="First_20_Page" style:display-name="First Page" style:page-layout-name="pm1" style:next-style-name="Standard">
      <style:header>
        <text:p text:style-name="P3">PARNÍ TURBÍNY A JINÉ TURBOSTROJE 2008</text:p>
      </style:header>
      <style:footer>
        <text:p text:style-name="P4"><text:span text:style-name="Page_20_Number"><text:tab/></text:span><text:span text:style-name="Page_20_Number"><text:span text:style-name="T1">1 / </text:span></text:span><text:span text:style-name="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vní strana</dc:title>
    <meta:initial-creator>Support</meta:initial-creator>
    <meta:creation-date>2008-03-31T10:44:00</meta:creation-date>
    <dc:creator>Support</dc:creator>
    <dc:date>2008-03-31T10:46:00</dc:date>
    <dc:language>cs-CZ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0" meta:word-count="60" meta:character-count="350"/>
  </office:meta>
</office:document-meta>
</file>